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c9a68" style:font-weight-asian="bold" style:font-weight-complex="bold"/>
    </style:style>
    <style:style style:name="P2" style:family="paragraph" style:parent-style-name="Standard">
      <style:text-properties fo:font-weight="bold" officeooo:paragraph-rsid="001c9a68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1c9a68"/>
    </style:style>
    <style:style style:name="P4" style:family="paragraph" style:parent-style-name="Standard">
      <style:text-properties fo:font-size="12pt" fo:font-style="normal" fo:font-weight="normal" officeooo:paragraph-rsid="001c9a6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size="12pt" fo:font-style="normal" fo:font-weight="normal" officeooo:paragraph-rsid="001c9a6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/>
      <style:text-properties fo:font-size="12pt" fo:font-style="normal" fo:font-weight="normal" officeooo:paragraph-rsid="001c9a6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1c9a68" style:font-size-asian="14pt"/>
    </style:style>
    <style:style style:name="P8" style:family="paragraph" style:parent-style-name="Standard">
      <style:paragraph-properties fo:line-height="100%"/>
      <style:text-properties fo:font-size="14pt" fo:font-style="normal" fo:font-weight="normal" officeooo:paragraph-rsid="001c9a68" style:font-size-asian="14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size="16pt" fo:font-weight="bold" officeooo:paragraph-rsid="001c9a68" style:font-size-asian="16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c9a68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text-properties officeooo:paragraph-rsid="001c9a68"/>
    </style:style>
    <style:style style:name="P12" style:family="paragraph" style:parent-style-name="Standard">
      <style:text-properties fo:font-weight="normal" officeooo:paragraph-rsid="001c9a68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weight="bold" officeooo:paragraph-rsid="001c9a6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paragraph-rsid="001c9a6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fo:font-size="10pt" fo:font-weight="bold" officeooo:paragraph-rsid="001c9a68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0pt" fo:font-weight="normal" officeooo:paragraph-rsid="001c9a68" style:font-size-asian="10pt" style:font-weight-asian="normal" style:font-name-complex="Times New Roman" style:font-size-complex="10pt" style:font-weight-complex="normal"/>
    </style:style>
    <style:style style:name="P17" style:family="paragraph" style:parent-style-name="Text_20_body">
      <style:paragraph-properties fo:line-height="200%" fo:text-align="justify" style:justify-single-word="false"/>
      <style:text-properties officeooo:paragraph-rsid="001c9a68"/>
    </style:style>
    <style:style style:name="P18" style:family="paragraph" style:parent-style-name="Standard" style:master-page-name="Standard">
      <style:paragraph-properties fo:line-height="150%" style:page-number="auto"/>
      <style:text-properties fo:font-weight="normal" officeooo:paragraph-rsid="001c9a68" style:font-weight-asian="normal" style:font-weight-complex="normal"/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a2d86" style:font-name-asian="Liberation Serif1" style:font-name-complex="Liberation Serif1"/>
    </style:style>
    <style:style style:name="T6" style:family="text">
      <style:text-properties officeooo:rsid="000a2d86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a2d86" style:font-style-asian="normal" style:font-weight-asian="normal" style:font-style-complex="normal" style:font-weight-complex="normal"/>
    </style:style>
    <style:style style:name="T11" style:family="text">
      <style:text-properties officeooo:rsid="001c9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r sprawy…………………………….<text:tab/><text:tab/><text:tab/>Chrzanów <text:span text:style-name="T3">...…...............................…</text:span></text:p>
      <text:p text:style-name="P3"/>
      <text:p text:style-name="P4">.............................................…….............…</text:p>
      <text:p text:style-name="P4"><text:span text:style-name="T5">I</text:span>mię i <text:span text:style-name="T6">N</text:span>azwisko <text:span text:style-name="T6">wnioskodawcy</text:span></text:p>
      <text:p text:style-name="P4"/>
      <text:p text:style-name="P4">...................................................……..........</text:p>
      <text:p text:style-name="P14"><text:span text:style-name="T6">A</text:span>dres</text:p>
      <text:p text:style-name="P14"/>
      <text:p text:style-name="P14">...……..…………..…..…….……………<text:span text:style-name="T6">...</text:span></text:p>
      <text:p text:style-name="P5"/>
      <text:p text:style-name="P6">................................................…….............</text:p>
      <text:p text:style-name="P6"><text:span text:style-name="T6">Telefon </text:span>kontaktowy:</text:p>
      <text:p text:style-name="P8"/>
      <text:p text:style-name="P3"><text:span text:style-name="T7"><text:tab/><text:tab/><text:tab/><text:tab/><text:tab/><text:tab/><text:tab/></text:span><text:span text:style-name="T8">Urząd Stanu Cywilnego</text:span></text:p>
      <text:p text:style-name="P9"><text:tab/><text:tab/><text:tab/><text:tab/><text:tab/><text:tab/><text:tab/> <text:s text:c="6"/>w Chrzanowie</text:p>
      <text:p text:style-name="P9"/>
      <text:p text:style-name="P17"><text:tab/>Proszę o wydanie zaświadczenia stwierdzającego brak okoliczności wyłączających <text:s text:c="7"/>zawarcie małżeństwa oraz zaświadczenia stwierdzającego, że oświadczenia o wstąpieniu <text:s text:c="25"/>w związek małżeński zostały złożone w obecności duchownego (druk - 3 egz.), które <text:s text:c="18"/>zamierzam zawrzeć <text:s/>z Panem/nią …………………………….……………………………………… <text:span text:style-name="T9">zam……..……..………..…………</text:span><text:span text:style-name="T10">..</text:span><text:span text:style-name="T9">.....................………....................................................................</text:span></text:p>
      <text:p text:style-name="P7"/>
      <text:p text:style-name="P11"><text:tab/><text:tab/><text:tab/><text:tab/><text:tab/><text:tab/><text:tab/><text:tab/><text:span text:style-name="T4">.......................................................</text:span></text:p>
      <text:p text:style-name="P12"><text:tab/><text:tab/><text:tab/><text:tab/><text:tab/><text:tab/><text:tab/><text:tab/> <text:s text:c="10"/>podpis <text:span text:style-name="T6">wnioskodawcy</text:span></text:p>
      <text:p text:style-name="P12"/>
      <text:p text:style-name="P11"/>
      <text:p text:style-name="P11"/>
      <text:p text:style-name="P2">Potwierdzam odbiór zaświadczeń: …………………………………………………………</text:p>
      <text:p text:style-name="P2"><text:tab/><text:tab/><text:tab/><text:tab/><text:tab/><text:tab/>(data)<text:tab/><text:tab/><text:tab/><text:tab/>(podpis)</text:p>
      <text:p text:style-name="P1"/>
      <text:p text:style-name="P1"/>
      <text:p text:style-name="P1"/>
      <text:p text:style-name="P15">OŚWIADCZENIE O WYRAŻENIU ZGODY NA PRZETWARZANIE DANYCH OSOBOWYCH</text:p>
      <text:p text:style-name="P16"><text:tab/>Na podstawie art. 6 ust. 1 lit. A Rozporządzenia Parlamentu Europejskiego i Rady (UE) 2016/679 z dnia <text:s text:c="2"/><text:span text:style-name="T11"><text:s text:c="17"/></text:span>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w celu przekazywania przez urząd istotnych informacji związanych z w/w żądaniem. </text:p>
      <text:p text:style-name="P16"/>
      <text:p text:style-name="P10">.....….……………………………..<text:tab/><text:tab/><text:tab/><text:tab/><text:tab/>.…………………………………………………</text:p>
      <text:p text:style-name="P13"><text:span text:style-name="T1"><text:s text:c="9"/></text:span><text:span text:style-name="T2">(miejscowość, data)<text:tab/><text:tab/><text:tab/><text:tab/><text:tab/><text:tab/><text:tab/> <text:s text:c="5"/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2:07:33.924000000</meta:creation-date>
    <meta:print-date>2019-08-28T12:10:30.924000000</meta:print-date>
    <dc:date>2019-08-28T12:11:38.684000000</dc:date>
    <meta:editing-duration>PT4M4S</meta:editing-duration>
    <meta:editing-cycles>1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19" meta:word-count="150" meta:character-count="1723" meta:non-whitespace-character-count="1435"/>
  </office:meta>
</office:document-meta>
</file>